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15%"/>
      <style:text-properties style:font-name="Bahnschrift" fo:font-size="14pt" style:font-size-asian="14pt" style:font-size-complex="14pt"/>
    </style:style>
    <style:style style:name="P2" style:parent-style-name="Standard" style:family="paragraph">
      <style:paragraph-properties fo:line-height="115%"/>
      <style:text-properties style:font-name="Bahnschrift" fo:font-size="14pt" style:font-size-asian="14pt" style:font-size-complex="14pt"/>
    </style:style>
    <style:style style:name="P3" style:parent-style-name="Standard" style:family="paragraph">
      <style:paragraph-properties fo:line-height="115%"/>
      <style:text-properties style:font-name="Bahnschrift" fo:font-size="14pt" style:font-size-asian="14pt" style:font-size-complex="14pt"/>
    </style:style>
    <style:style style:name="P4" style:parent-style-name="Standard" style:family="paragraph">
      <style:paragraph-properties fo:line-height="115%"/>
      <style:text-properties style:font-name="Bahnschrift" fo:font-size="14pt" style:font-size-asian="14pt" style:font-size-complex="14pt"/>
    </style:style>
    <style:style style:name="P5" style:parent-style-name="Standard" style:family="paragraph">
      <style:paragraph-properties fo:line-height="115%"/>
      <style:text-properties style:font-name="Bahnschrift" fo:font-size="14pt" style:font-size-asian="14pt" style:font-size-complex="14pt"/>
    </style:style>
    <style:style style:name="P6" style:parent-style-name="Standard" style:family="paragraph">
      <style:paragraph-properties fo:text-align="center" fo:line-height="115%"/>
      <style:text-properties style:font-name="Bahnschrift" fo:font-size="14pt" style:font-size-asian="14pt" style:font-size-complex="14pt"/>
    </style:style>
    <style:style style:name="P7" style:parent-style-name="Standard" style:family="paragraph">
      <style:paragraph-properties fo:text-align="center" fo:line-height="115%"/>
      <style:text-properties style:font-name="Bahnschrift" fo:font-size="14pt" style:font-size-asian="14pt" style:font-size-complex="14pt"/>
    </style:style>
    <style:style style:name="P8" style:parent-style-name="Standard" style:family="paragraph">
      <style:paragraph-properties fo:text-align="center" fo:line-height="115%"/>
      <style:text-properties style:font-name="Bahnschrift" fo:font-size="14pt" style:font-size-asian="14pt" style:font-size-complex="14pt"/>
    </style:style>
    <style:style style:name="P9" style:parent-style-name="Standard" style:family="paragraph">
      <style:paragraph-properties fo:text-align="center" fo:line-height="115%"/>
      <style:text-properties style:font-name="Bahnschrift" fo:font-size="14pt" style:font-size-asian="14pt" style:font-size-complex="14pt"/>
    </style:style>
    <style:style style:name="P10" style:parent-style-name="Standard" style:family="paragraph">
      <style:paragraph-properties fo:text-align="center" fo:line-height="115%"/>
      <style:text-properties style:font-name="Bahnschrift" fo:font-size="14pt" style:font-size-asian="14pt" style:font-size-complex="14pt"/>
    </style:style>
    <style:style style:name="P11" style:parent-style-name="Standard" style:family="paragraph">
      <style:paragraph-properties fo:text-align="center" fo:line-height="115%"/>
      <style:text-properties style:font-name="Bahnschrift" fo:font-size="14pt" style:font-size-asian="14pt" style:font-size-complex="14pt"/>
    </style:style>
    <style:style style:name="P12" style:parent-style-name="Standard" style:family="paragraph">
      <style:paragraph-properties fo:text-align="center" fo:line-height="115%"/>
      <style:text-properties style:font-name="Bahnschrift" fo:font-size="14pt" style:font-size-asian="14pt" style:font-size-complex="14pt"/>
    </style:style>
    <style:style style:name="P13" style:parent-style-name="Standard" style:family="paragraph">
      <style:paragraph-properties fo:text-align="center" fo:line-height="115%"/>
      <style:text-properties style:font-name="Bahnschrift"/>
    </style:style>
  </office:automatic-styles>
  <office:body>
    <office:text text:use-soft-page-breaks="true">
      <text:p text:style-name="P1"/>
      <text:p text:style-name="P2"/>
      <text:p text:style-name="P3"><text:s text:c="5"/>Ακόμα ένα νέο παιδί δολοφονήθηκε… Ακόμα ένα παιδί έφυγε από την ζωή από ανθρωποειδή που δεν έχουν σωστή διαπαιδαγώγηση… <text:s/>Ακόμα μια μάνα, ακόμα μια οικογένεια κλαίει το παιδί της εξαιτίας του φανατισμού… Το ποδόσφαιρο<text:s/>αργοπεθαίνει μαζί με αυτούς που το αγαπούν πραγματικά, εξαιτίας αυτών των ανθρωποειδών που το χρησιμοποιούν…</text:p>
      <text:p text:style-name="P4"><text:s text:c="5"/>Είναι ΝΤΡΟΠΉ… Είναι ντροπή να φοβάσαι να μιλήσεις για την ομάδα που αγαπάς γιατί σκέφτεσαι ότι μπορεί η συζήτηση να φτάσει σε ακραίο επίπεδο…<text:s/>Είναι ντροπή να σκέφτεσαι να μην βάλεις την ζακέτα, την μπλούζα, τον σκούφο της ομάδας σου γιατί φοβάσαι μην πεταχτούν από στενά και σε τραμπουκίσουν… Είναι ΝΤΡΟΠΗ να χάνεται η ζωή ενός ανθρώπου γιατί επέλεξε να φοράει άλλα χρώματα, να στηρίζει άλλη ομάδα<text:s/>από εκείνη που υποτίθεται στηρίζει αυτός που είχε το μαχαίρι… Είναι ΝΤΡΟΠΗ να υπάρχουν εν έτει 2022 ακόμα «οπαδοί» που αντί να βγαίνουν για να πιουν έναν καφέ σκέφτονται ποιος θα είναι ο επόμενος που θα ΔΟΛΟΦΟΝΗΣΟΥΝ ώστε να φανούν «μάγκες»… ΌΧΙ ΑΥΤΌ ΔΕΝ ΕΊΝΑΙ ΜΑΓΚΙΆ… Μαγκιά, φίλε μου, είναι να σέβεσαι και να αγκαλιάζεις τους ανθρώπους που στηρίζουν διαφορετική ομάδα από τη δική σου… Αυτό είναι ΜΑΓΚΙΆ..</text:p>
      <text:p text:style-name="P5"><text:s text:c="5"/>Η κοινωνία μας έχει φτάσει σε πολύ χαμηλό επίπεδο όταν ένα απλό πείραγμα καταλήγει σε πυροβολισμούς και μαχαιρώματα… ΦΤΑΝΕΙ… ΦΤΑΝΕΙ ΠΙΑ με τις απώλειες… ΦΤΑΝΕΙ ΠΙΑ με τους τραμπούκους… ΦΤΑΝΕΙ ΠΙΑ με την οπαδική βία και με κάθε μορφή βίας… Η ανθρώπινη ζωή είναι το ΠΑΝ… Το απόλυτο δώρο το οποίο προσπαθουν να παρουν ΔΟΛΟΦΟΝΟΙ που δεν έχουν μάθει να αγαπούν…</text:p>
      <text:p text:style-name="P6">ΤΟ ΠΟΔΌΣΦΑΙΡΟ ΟΜΩΣ ΕΊΝΑΙ ΑΓΆΠΗ…</text:p>
      <text:p text:style-name="P7">ΝΑ ΜΠΕΙ ΈΝΑ ΤΈΛΟΣ ΣΤΗΝ ΥΠΟΚΡΙΣΊΑ.. ΝΑ ΜΠΕΙ ΈΝΑ ΤΈΛΟΣ ΣΤΗΝ ΟΠΑΔΙΚΉ ΒΊΑ..</text:p>
      <text:p text:style-name="P8">ΌΛΟΙ ΜΑΖΊ ΚΑΙ Ο ΚΑΘΈΝΑΣ ΞΕΧΩΡΙΣΤΆ ΠΡΈΠΕΙ ΝΑ ΚΆΝΟΥΜΕ Ό,ΤΙ ΜΠΟΡΟΎΜΕ…</text:p>
      <text:p text:style-name="P9">ΈΤΣΙ ΚΑΙ ΜΌΝΟ ΈΤΣΙ ΘΑ ΜΠΟΡΈΣΟΥΜΕ ΝΑ ΔΟΎΜΕ ΜΙΑ ΚΑΛΎΤΕΡΗ ΜΈΡΑ ΧΩΡΊΣ ΒΙΑ ΧΩΡΊΣ ΑΠΏΛΕΙΕΣ…</text:p>
      <text:p text:style-name="P10">ΟΛΟΙ ΜΑΖΊ ΠΡΈΠΕΙ ΝΑ ΔΏΣΟΥΜΕ ΈΝΑ ΤΈΛΟΣ ΣΕ ΌΛΟ ΑΥΤΌ ΠΟΥ ΜΑΣ ΓΥΡΝΆΕΙ ΠΟΛΛΆ ΧΡΌΝΙΑ ΠΙΣΩ…</text:p>
      <text:p text:style-name="P11">ΓΙΑ ΤΟΝ ΚΆΘΕ ΆΛΚΗ, ΓΙΑ ΤΟΝ ΚΆΘΕ ΝΆΣΟ…</text:p>
      <text:p text:style-name="P12"/>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2" style:display-name="Επικεφαλίδα 2" style:family="paragraph" style:parent-style-name="Heading" style:next-style-name="Textbody" style:default-outline-level="2">
      <style:paragraph-properties fo:margin-top="0.1388in"/>
      <style:text-properties style:font-name="Times New Roman" style:font-name-asian="NSimSun" fo:font-weight="bold" style:font-weight-asian="bold" style:font-weight-complex="bold" fo:font-size="18pt" style:font-size-asian="18pt" style:font-size-complex="18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ΧΡΗΣΤΟΣ ΡΑΦΑΕΛΑ ΛΕΝΑ</meta:initial-creator>
    <dc:creator>2 lyk evos</dc:creator>
    <meta:creation-date>2022-03-10T10:35:00Z</meta:creation-date>
    <dc:date>2022-03-10T10:35:00Z</dc:date>
    <meta:template xlink:href="Normal" xlink:type="simple"/>
    <meta:editing-cycles>2</meta:editing-cycles>
    <meta:editing-duration>PT1380S</meta:editing-duration>
    <meta:document-statistic meta:page-count="1" meta:paragraph-count="3" meta:word-count="294" meta:character-count="1883" meta:row-count="13" meta:non-whitespace-character-count="1592"/>
  </office:meta>
</office:document-meta>
</file>